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Fortuna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211</text:p>
            <text:p text:style-name="common-al">Datum indiening: 23 januari 2017</text:p>
            <text:p text:style-name="common-al">Omschrijving: het plaatsen van nieuwe handelsreclame</text:p>
            <text:p text:style-name="common-al">Adres: Fortunastraat 22 </text:p>
            <text:p text:style-name="last-al">Activiteiten: Bouwen,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6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Fortuna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67</meta:user-defined>
    <meta:user-defined meta:name="OVERHEIDop.GmbID/DC.identifier">gmb-2017-18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22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0 440720</meta:user-defined>
    <meta:user-defined meta:name="OVERHEIDop.versieInformatie"/>
  </office:meta>
</office:document-meta>
</file>