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asloosstraat bouwen woning (zaaknummer: 2873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asloosstraat </text:span>
            <text:span text:style-name="nadrukvet">– </text:span>ontvangen 21 oktober 2017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66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6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6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asloosstraat bouwen woning (zaaknummer: 287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66</meta:user-defined>
    <meta:user-defined meta:name="OVERHEIDop.GmbID/DC.identifier">gmb-2017-187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TR 72</meta:user-defined>
    <meta:user-defined meta:name="OVERHEIDop.woonplaats">Zwolle</meta:user-defined>
    <meta:user-defined meta:name="OVERHEIDop.straatnaam">Paasloo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47 505607</meta:user-defined>
    <meta:user-defined meta:name="OVERHEIDop.versieInformatie"/>
  </office:meta>
</office:document-meta>
</file>