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Jansstraat 33, aangevraagde omgevingsvergunning [24-10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arage/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6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t. Jansstraat 33, aangevraagde omgevingsvergunning [24-10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7662</meta:user-defined>
    <meta:user-defined meta:name="OVERHEIDop.GmbID/DC.identifier">gmb-2017-18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B 33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729 385428</meta:user-defined>
    <meta:user-defined meta:name="OVERHEIDop.versieInformatie"/>
  </office:meta>
</office:document-meta>
</file>