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14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12a, 4724 SW  Wouw</text:span></text:p>
            <text:p text:style-name="tussenkopcur">Omschrijving : <text:span text:style-name="nadrukvet">Plaatsen tent t.b.v. Pop Up Restaurant op het Land d.d. </text:span></text:p>
            <text:p text:style-name="tussenkopcur">
            <text:span text:style-name="nadrukvet">5 t/m 27 mei 2018</text:span>
          </text:p>
            <text:p text:style-name="tussenkopcur">Registratienummer : <text:span text:style-name="nadrukvet">2017av0614</text:span></text:p>
            <text:p text:style-name="tussenkopcur">Publicatiedatum : <text:span text:style-name="nadrukvet">27-10-2017</text:span></text:p>
            <text:p text:style-name="tussenkopcur">Datum aanvraag : 16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5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14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51</meta:user-defined>
    <meta:user-defined meta:name="OVERHEIDop.GmbID/DC.identifier">gmb-2017-187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W 12</meta:user-defined>
    <meta:user-defined meta:name="OVERHEIDop.woonplaats">Wouw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191 392503</meta:user-defined>
    <meta:user-defined meta:name="OVERHEIDop.versieInformatie"/>
  </office:meta>
</office:document-meta>
</file>