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Bilt 2, 6107 BM te Stevensweert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 februari 2017, het bouwen van een woning met garage</text:p>
            <text:p text:style-name="common-al"/>
            <text:p text:style-name="common-al">De ontwerp-beschikking met bijbehorende stukken wordt op grond van de Algemene wet bestuursrecht vanaf 9 februari 2017 ter inzage gelegd. Tijdens de kantooruren kunnen de betreffende stukken worden ingezien. De termijn voor het naar voren brengen van zienswijzen bedraagt 6 weken. De termijn start met ingang van de dag waarop het ontwerp ter inzage is gelegd. </text:p>
            <text:p text:style-name="common-al">Belanghebbenden kunne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87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 Bilt 2, 6107 BM te Stevensweer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765</meta:user-defined>
    <meta:user-defined meta:name="OVERHEIDop.GmbID/DC.identifier">gmb-2017-18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M</meta:user-defined>
    <meta:user-defined meta:name="OVERHEIDop.woonplaats">Stevensweert</meta:user-defined>
    <meta:user-defined meta:name="OVERHEIDop.straatnaam">Bil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676 348735</meta:user-defined>
    <meta:user-defined meta:name="OVERHEIDop.versieInformatie"/>
  </office:meta>
</office:document-meta>
</file>