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reguliere procedure), plaatselijk bekend als Dordtse Straat, St.-Annaparochie, kadastraal bekend gemeente Sint Anna Parochie, sectie C, nummer 24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</text:span>
            <text:span text:style-name="nadrukcur">datum: </text:span>
            <text:span text:style-name="nadrukcur">20</text:span>
            <text:span text:style-name="nadrukcur">-10</text:span>
            <text:span text:style-name="nadrukcur">-</text:span>
            <text:span text:style-name="nadrukcur">2017</text:span>
            <text:span text:style-name="nadrukcur">.</text:span>
          </text:p>
            <text:p text:style-name="common-al">Locatie:  Plaatselijk bekend als Dordtse Straat, St.-Annaparochie, kadastraal bekend gemeente Sint Anna Parochie, sectie C, nummer 2459.    </text:p>
            <text:p text:style-name="common-al">•Omschrijving: Het oprichten van een bedrijfshal. </text:p>
            <text:p text:style-name="common-al">Omgevingsvergunning met de activiteit: </text:p>
            <text:p text:style-name="common-al">-Bouwen</text:p>
            <text:p text:style-name="common-al">Zaaknummer: HB V-2017-089.</text:p>
            <text:p text:style-name="last-al">Tegen de ingekomen aanvragen kan geen bezwaarschrift worden ingediend. Wel kunt u informatie inwinnen bij de afdeling Wonen &amp; Werken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Bildt</text:p>
            </table:table-cell>
            <table:table-cell office:value-type="string" table:style-name="header.C">
              <text:p text:style-name="headerright"><text:span text:style-name="nr">Nr. 18764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4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4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reguliere procedure), plaatselijk bekend als Dordtse Straat, St.-Annaparochie, kadastraal bekend gemeente Sint Anna Parochie, sectie C, nummer 24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649</meta:user-defined>
    <meta:user-defined meta:name="OVERHEIDop.GmbID/DC.identifier">gmb-2017-187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t Bildt</meta:user-defined>
    <meta:user-defined meta:name="OVERHEID.PostcodeHuisnummer/OVERHEIDop.postcodeHuisnummer">9076CL 19</meta:user-defined>
    <meta:user-defined meta:name="OVERHEIDop.woonplaats">Sint-Annaparochie</meta:user-defined>
    <meta:user-defined meta:name="OVERHEIDop.straatnaam">Dordtse straat</meta:user-defined>
    <meta:user-defined meta:name="OVERHEIDgvop.Informatietype/DC.type">Beschikkingen | aanvraag</meta:user-defined>
    <meta:user-defined meta:name="OVERHEID.Gemeente/OVERHEID.authority">het Bildt</meta:user-defined>
    <meta:user-defined meta:name="OVERHEID.Gemeente/DCTERMS.publisher">het Bildt</meta:user-defined>
    <meta:user-defined meta:name="OVERHEID.EPSG28992/DC.spatial">173147 587738</meta:user-defined>
    <meta:user-defined meta:name="OVERHEIDop.versieInformatie"/>
  </office:meta>
</office:document-meta>
</file>