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-sterrendossier duurzaam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heeft de gemeenteraad de koers vastgesteld voor de ambitie en het tempo op het gebied van duurzaamheid, zijnde:</text:p>
            <text:p text:style-name="common-al">a. Houd in het kader van de ambtities op het gebied van duurzaamheid vast aan de ambitie energieneutraal en afvalloos;</text:p>
            <text:p text:style-name="common-al">b. Pas in dit kader het tempo aan aan het tempo van de regio en laat het jaartal 2030 los;</text:p>
            <text:p text:style-name="common-al">c. Versterk de samenwerking met partners in de gemeente en de regio;</text:p>
            <text:p text:style-name="common-al">d. Stel extra capaciteit en middelen beschikbaar om de benodigde versnelling te kunnen realiseren.</text:p>
            <text:p text:style-name="last-al">Tevens heeft de gemeenteraad de vierde begrotingswijziging 2017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</text:span>
            <text:span text:style-name="datum"> , 23 mei 2017</text:span>
          </text:p>
          </text:section>
          <text:section text:name="ondertekening_id1-3-2-2-2">
            <text:p><text:span text:style-name="functie">De gemeenteraad van Best,</text:span></text:p>
            <text:p><text:span text:style-name="deze">Namens deze:</text:span></text:p>
            <text:p><text:span text:style-name="ondertekening_naam">
            <text:span text:style-name="voornaam">Marcel Baijens, griffier; Anton van Aert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764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-sterrendossier duurzaam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47</meta:user-defined>
    <meta:user-defined meta:name="OVERHEIDop.GmbID/DC.identifier">gmb-2017-187647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N.v.t.;</meta:user-defined>
    <meta:user-defined meta:name="DCTERMS.alternative">3-sterrendossier duurzaamh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Plannen | overig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