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buiten behandeling stellen aanvraag omgevingsvergunning Hartogsweg 6 in IJsselmuiden</text:p>
      <text:section text:name="zakelijke-mededeling_id1-3-2" text:style-name="zakelijke-mededeling">
        <text:section text:name="zakelijke-mededeling-tekst_id1-3-2-1" text:style-name="zakelijke-mededeling-tekst">
          <text:section text:name="tekst_id1-3-2-1-1" text:style-name="tekst">
            <text:p text:style-name="common-al">Op 4 oktober is de aanvraag omgevingsvergunning per abuis gepubliceerd als verleend. Dit had moeten zijn: Besluit buiten behandeling stellen aanvraag omgevingsvergunnning</text:p>
            <text:p text:style-name="common-al">vergroten van de woning (ontvangstdatum 03-08-2017, zaaknummer 129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64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buiten behandeling stellen aanvraag omgevingsvergunning Hartogsweg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43</meta:user-defined>
    <meta:user-defined meta:name="OVERHEIDop.GmbID/DC.identifier">gmb-2017-187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6</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33 510479</meta:user-defined>
    <meta:user-defined meta:name="OVERHEIDop.versieInformatie"/>
  </office:meta>
</office:document-meta>
</file>