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Billitonstraat 19, het tijdelijk plaatsen van een container op de openbare weg van 23 oktober t/m 19 november 2017, 19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illitonstraat 19, het tijdelijk plaatsen van een container op de openbare weg van 23 oktober t/m 19 november 2017, 19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3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3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3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Billitonstraat 19, het tijdelijk plaatsen van een container op de openbare weg van 23 oktober t/m 19 november 2017, 19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36</meta:user-defined>
    <meta:user-defined meta:name="OVERHEIDop.GmbID/DC.identifier">gmb-2017-18763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M 19</meta:user-defined>
    <meta:user-defined meta:name="OVERHEIDop.woonplaats">Amersfoort</meta:user-defined>
    <meta:user-defined meta:name="OVERHEIDop.straatnaam">Billit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5 460890</meta:user-defined>
    <meta:user-defined meta:name="OVERHEIDop.versieInformatie"/>
  </office:meta>
</office:document-meta>
</file>