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onhuis op het perceel Imkerlaan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17 heeft de gemeente Dalfsen een aanvraag ontvangen voor het bouwen van een woonhuis op het perceel Imkerlaan 18 in Dalfsen. De aanvraag is geregistreerd onder zaaknummer Z/17/5710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onhuis op het perceel Imkerlaan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30</meta:user-defined>
    <meta:user-defined meta:name="OVERHEIDop.GmbID/DC.identifier">gmb-2017-18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80 503457</meta:user-defined>
    <meta:user-defined meta:name="OVERHEIDop.versieInformatie"/>
  </office:meta>
</office:document-meta>
</file>