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Buren 2017 (rectificatie)</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27 september 2016;</text:p>
            <text:p text:style-name="al">gelet op artikel 228a van de Gemeentewet;</text:p>
            <text:p text:style-name="al">Besluit :</text:p>
            <text:p text:style-name="al">vast te stellen de:</text:p>
            <text:p text:style-name="al">Verordening op de heffing en de invordering van rioolheffing gemeente Bur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onder woning verstaan een roerende of onroerende zaak dat in hoofdzaak dient tot woning; in hoofdzaak dienen tot woning vindt plaats indien de waarde die op de grond van hoofdstuk IV van de Wet waardering onroerende zaken is vastgesteld voor die zaak, in hoofdzaak kan worden toegerekend aan delen van de roerende of onroerende zaak die dienen tot woning dan wel volledig dienstbaar zijn aan woondoeleinden (70% of me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berging, transport en/of zuivering van het aangeboden water;</text:p>
              </text:list-item>
              <text:list-item text:style-override="id1-3-2-2-2-3-2">
                <text:number>b.</text:number>
                <text:p text:style-name="al">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het bepaalde onder lid 1, ingeval het perceel een onroerende zaak is - als genothebbende krachtens eigendom, bezit of beperkt recht aangemerkt -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a.</text:number>
                <text:p text:style-name="al">De belasting als bedoeld in artikel 3, eerste lid, bedraagt per perceel dat:</text:p>
                <text:list text:style-name="id1-3-2-2-6-2-1-3">
                  <text:list-item text:style-override="id1-3-2-2-6-2-1-3-1">
                    <text:number>1.</text:number>
                    <text:p text:style-name="al">in hoofdzaak dient tot woning € 217,-</text:p>
                  </text:list-item>
                  <text:list-item text:style-override="id1-3-2-2-6-2-1-3-2">
                    <text:number>2.</text:number>
                    <text:p text:style-name="al">niet in hoofdzaak dient tot woning € 434,-</text:p>
                  </text:list-item>
                </text:list>
              </text:list-item>
              <text:list-item text:style-override="id1-3-2-2-6-2-2">
                <text:number>b.</text:number>
                <text:p text:style-name="al">In afwijking van het bepaalde in lid 1, sub a, wordt bij een perceel dat niet in hoofdzaak dient tot woning, het tarief van een perceel dat in hoofdzaak dient tot woning gehanteerd, indien belanghebbende kan aantonen dat het niet-woning gedeelte niet direct of indirect is aangesloten op de gemeentelijke riolering, en dat belanghebbende voor dit gedeelte zelf investeringen t.b.v. het milieu heeft gedaan.</text:p>
              </text:list-item>
              <text:list-item text:style-override="id1-3-2-2-6-2-3">
                <text:number>c.</text:number>
                <text:p text:style-name="al">De vergoeding voor levering van energie (door derden, niet zijnde het energieleverend bedrijf) aan een voorziening voor afvalwaterzorgplicht bedraagt: € 20,- per jaar voor een (druk)rioolgemaal per aansluiting; € 125,- per jaar voor een minizuivering (IBA). Een aansluiting zoals bedoeld in dit lid is gelijk aan een aansluiting als bedoeld in artikel 6 lid a van deze verordenin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als bedoeld in artikel 3, eerste lid, is verschuldigd bij de aanvang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in vijf gelijke termijnen waarvan de eerste vervalt op de laatste dag van de maand volgend op de dagtekening van het aanslagbiljet. De overige termijnen volgen steeds één maand na de vorige termijn.</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op basis van deze verordening geheven belastingen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regel</text:p>
            <text:list text:style-name="id1-3-2-2-13-2">
              <text:list-item text:style-override="id1-3-2-2-13-2-1">
                <text:number>1.</text:number>
                <text:p text:style-name="al">De ‘Verordening op de heffing en de invordering van rioolheffing 2016’ vastgesteld op 9 november 2015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gemeente Buren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er gemeente Buren d.d. 20 december 2016.</text:span></text:p>
            <text:p><text:span text:style-name="functie">De griffier, </text:span></text:p>
            <text:p><text:span text:style-name="ondertekening_naam">
            <text:span text:style-name="voornaam">G. </text:span>
            <text:span text:style-name="achternaam">van Droffelaar</text:span>
          </text:span></text:p>
            <text:p><text:span text:style-name="functie">De voorzitter, </text:span></text:p>
            <text:p><text:span text:style-name="ondertekening_naam">
            <text:span text:style-name="voornaam">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76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Buren 2017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18763</meta:user-defined>
    <meta:user-defined meta:name="OVERHEIDop.GmbID/DC.identifier">gmb-2017-1876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ren</meta:user-defined>
    <meta:user-defined meta:name="OVERHEIDop.referentienummer">B&amp;W/16/02146</meta:user-defined>
    <meta:user-defined meta:name="DCTERMS.alternative">Verordening rioolheffing gemeente Buren 2017</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OVERHEIDgvop.Informatietype/DC.type">Verordeningen</meta:user-defined>
    <meta:user-defined meta:name="OVERHEID.Gemeente/OVERHEID.authority">Buren</meta:user-defined>
    <meta:user-defined meta:name="OVERHEID.Gemeente/DCTERMS.publisher">Buren</meta:user-defined>
    <meta:user-defined meta:name="OVERHEIDop.versieInformatie"/>
  </office:meta>
</office:document-meta>
</file>