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chstraat 34, 2162VC Lisse, Kenmerk Z-17-0254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 en inrit</text:p>
            <text:p text:style-name="common-al">
            <text:span text:style-name="nadrukcur">Datum ontvangst </text:span>
            <text:span text:style-name="nadrukcur">24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762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chstraat 34, 2162VC Lisse, Kenmerk Z-17-025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622</meta:user-defined>
    <meta:user-defined meta:name="OVERHEIDop.GmbID/DC.identifier">gmb-2017-187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VC 34</meta:user-defined>
    <meta:user-defined meta:name="OVERHEIDop.woonplaats">Lisse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53 474075</meta:user-defined>
    <meta:user-defined meta:name="OVERHEIDop.versieInformatie"/>
  </office:meta>
</office:document-meta>
</file>