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bouwen van een tuinhuis en overkapping op het perceel Acacialaan 9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3 oktober 2017 heeft de gemeente Dalfsen een aanvraag ontvangen voor het bouwen van een tuinhuis en overkapping op het perceel Acacialaan 9 in Dalfsen. De aanvraag is geregistreerd onder zaaknummer Z/17/571089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87620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620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620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bouwen van een tuinhuis en overkapping op het perceel Acacialaan 9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7620</meta:user-defined>
    <meta:user-defined meta:name="OVERHEIDop.GmbID/DC.identifier">gmb-2017-1876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1EW 9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3501 502594</meta:user-defined>
    <meta:user-defined meta:name="OVERHEIDop.versieInformatie"/>
  </office:meta>
</office:document-meta>
</file>