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an Rootselaarstraat 33, het tijdelijk plaatsen van een container op de openbare weg van 1 november 2017 t/m 1 januari 2018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an Rootselaarstraat 33, het tijdelijk plaatsen van een container op de openbare weg van 1 november 2017 t/m 1 januari 2018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Van Rootselaarstraat 33, het tijdelijk plaatsen van een container op de openbare weg van 1 november 2017 t/m 1 januari 2018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19</meta:user-defined>
    <meta:user-defined meta:name="OVERHEIDop.GmbID/DC.identifier">gmb-2017-1876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B 33</meta:user-defined>
    <meta:user-defined meta:name="OVERHEIDop.woonplaats">Amersfoort</meta:user-defined>
    <meta:user-defined meta:name="OVERHEIDop.straatnaam">Van Roots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9 461975</meta:user-defined>
    <meta:user-defined meta:name="OVERHEIDop.versieInformatie"/>
  </office:meta>
</office:document-meta>
</file>