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Vergunning voor tijdelijk gebruik van de weg, Lambert Heijnricsstraat 12, het tijdelijk plaatsen van een hoogwerker op de openbare weg op 10 november 2017, 13-10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Vergunning voor tijdelijk gebruik van de weg, Lambert Heijnricsstraat 12, het tijdelijk plaatsen van een hoogwerker op de openbare weg op 10 november 2017, 13-10-2017. Rechtsmiddel: Bezwaar</text:p>
            <text:p text:style-name="common-al"/>
            <text:p text:style-name="last-al">Stadsberichten, 25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7613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613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7613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Vergunning voor tijdelijk gebruik van de weg, Lambert Heijnricsstraat 12, het tijdelijk plaatsen van een hoogwerker op de openbare weg op 10 november 2017, 13-10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87613</meta:user-defined>
    <meta:user-defined meta:name="OVERHEIDop.GmbID/DC.identifier">gmb-2017-187613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33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ES 10e</meta:user-defined>
    <meta:user-defined meta:name="OVERHEIDop.woonplaats">Amersfoort</meta:user-defined>
    <meta:user-defined meta:name="OVERHEIDop.straatnaam">Lambert Heijnrics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86 461959</meta:user-defined>
    <meta:user-defined meta:name="OVERHEIDop.versieInformatie"/>
  </office:meta>
</office:document-meta>
</file>