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kappen bomen, Veldje (binnenterrein via Poortstraat) in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kappen van 51 bomen  op het perceel <text:span text:style-name="nadrukvet">Veldje (binnenterrein via Poortstraat) in Eijsden</text:span> (ontvangen 24 oktober 2017). 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27 oktober 2017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87610</text:span><text:line-break/><text:date style:data-style-name="dag" text:fixed="true" text:date-value="2017-10-27"/><text:line-break/><text:date style:data-style-name="jaar" text:fixed="true" text:date-value="2017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610</text:span><text:date style:data-style-name="nicedate" text:fixed="true" text:date-value="2017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610</text:span><text:date style:data-style-name="nicedate" text:fixed="true" text:date-value="2017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kappen bomen, Veldje (binnenterrein via Poortstraat) in Eij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7</meta:user-defined>
    <meta:user-defined meta:name="OVERHEIDop.publicationIssue">187610</meta:user-defined>
    <meta:user-defined meta:name="OVERHEIDop.GmbID/DC.identifier">gmb-2017-187610</meta:user-defined>
    <meta:user-defined meta:name="OVERHEID.TaxonomieBeleidsagenda/OVERHEID.category">Ruimte en infrastructuur | Organisatie en beleid</meta:user-defined>
    <meta:user-defined meta:name="OVERHEIDop.referentienummer">Z-HZ_WABO-2017-001956</meta:user-defined>
    <meta:user-defined meta:name="DCTERMS.abstract">het kappen van 51 bo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45</meta:user-defined>
    <meta:user-defined meta:name="OVERHEIDop.woonplaats">Eijsden</meta:user-defined>
    <meta:user-defined meta:name="OVERHEIDop.straatnaam">Korenveldje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77599 309422</meta:user-defined>
    <meta:user-defined meta:name="OVERHEIDop.versieInformatie"/>
  </office:meta>
</office:document-meta>
</file>