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oerenstraat kadastraal sectie: o nr: 78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333</text:p>
            <text:p text:style-name="common-al">Datum indiening: 24 januari 2017</text:p>
            <text:p text:style-name="common-al">Omschrijving: kappen van een Paardekastanje boom</text:p>
            <text:p text:style-name="common-al">Adres: Broerenstraat kadastraal sectie: o nr: 7899</text:p>
            <text:p text:style-name="last-al">Activiteiten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6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oerenstraat kadastraal sectie: o nr: 7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61</meta:user-defined>
    <meta:user-defined meta:name="OVERHEIDop.GmbID/DC.identifier">gmb-2017-18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35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8 443571</meta:user-defined>
    <meta:user-defined meta:name="OVERHEIDop.versieInformatie"/>
  </office:meta>
</office:document-meta>
</file>