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IBIT-voorwaar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Etten-Leur maakt bekend dat zij op 26 september 2017 de GIBIT-voorwaarden heeft vastgesteld. De GIBIT-voorwaarden zijn specifieke voorwaarden voor IT-inkooptrajecten. GIBIT staat voor Gemeentelijke Inkoopvoorwaarden bij IT voor gemeenten. </text:p>
            <text:p text:style-name="common-al">Vanaf 1 november 2017 vinden alle inkooptrajecten met een IT-component onder de werking van GIBIT , versie 2016. </text:p>
            <text:p text:style-name="common-al">De voorwaarden zijn na te lezen via: </text:p>
            <text:p text:style-name="common-al">of via </text:p>
            <text:p text:style-name="common-al">
            <text:a xlink:href="http://www.kinggemeenten/GIBIT" xlink:type="simple">www.kinggemeenten/GIBIT</text:a> </text:p>
            <text:p text:style-name="common-al">of  via </text:p>
            <text:p text:style-name="common-al">
            <text:a xlink:href="https://www.kinggemeenten.nl/sites/king/files/GIBIT%202016.pdf" xlink:type="simple">https://www.kinggemeenten.nl/sites/king/files/GIBIT%202016.pdf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60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0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GIBIT-voorwaa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7609</meta:user-defined>
    <meta:user-defined meta:name="OVERHEIDop.GmbID/DC.identifier">gmb-2017-18760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tten-Leur</meta:user-defined>
    <dc:language>nl</dc:language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op.versieInformatie"/>
  </office:meta>
</office:document-meta>
</file>