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een verzoek voor het verhuren van kantoorruimte boven het winkelpand op het perceel Den Hulst 3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oktober 2017 heeft de gemeente Dalfsen een aanvraag ontvangen voor een verzoek voor het verhuren van kantoorruimte boven het winkelpand op het perceel Den Hulst 33 in Nieuwleusen. De aanvraag is geregistreerd onder zaaknummer Z/17/571055. De aanvraag betreft de volgende activiteit(en):</text:p>
            <text:list text:style-name="id1-3-2-1-1-3">
              <text:list-item text:style-override="id1-3-2-1-1-3-1">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759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9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9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een verzoek voor het verhuren van kantoorruimte boven het winkelpand op het perceel Den Hulst 33 in Nieuw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7599</meta:user-defined>
    <meta:user-defined meta:name="OVERHEIDop.GmbID/DC.identifier">gmb-2017-187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GK 33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754 511895</meta:user-defined>
    <meta:user-defined meta:name="OVERHEIDop.versieInformatie"/>
  </office:meta>
</office:document-meta>
</file>