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Stadsring 193-197 (achterzijde van het pand), het tijdelijk plaatsen van een hoogwerker op de openbare weg van 13 november t/m 15 december 2017, 18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Stadsring 193-197 (achterzijde van het pand), het tijdelijk plaatsen van een hoogwerker op de openbare weg van 13 november t/m 15 december 2017, 18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Stadsring 193-197 (achterzijde van het pand), het tijdelijk plaatsen van een hoogwerker op de openbare weg van 13 november t/m 15 december 2017, 18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98</meta:user-defined>
    <meta:user-defined meta:name="OVERHEIDop.GmbID/DC.identifier">gmb-2017-1875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93l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7 463070</meta:user-defined>
    <meta:user-defined meta:name="OVERHEIDop.versieInformatie"/>
  </office:meta>
</office:document-meta>
</file>