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vergunning Verbeeklaan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erleende vergunning Verbeeklaan 2 Eemnes </text:p>
            <text:p text:style-name="common-al">Op vrijdag 13 oktober is een verleende vergunning gepubliceerd voor de Gemeente Eemnes echter moet dit de Gemeente Blaricum zijn:</text:p>
            <text:p text:style-name="last-al"/>
            <text:list text:style-name="id1-3-2-1-1-4">
              <text:list-item text:style-override="id1-3-2-1-1-4-1">
                <text:number>1.</text:number>
                <text:p text:style-name="al">Verbeeklaan 2, 1261 CZ, het vellen van 1 Watercypres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759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9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9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vergunning Verbeeklaan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96</meta:user-defined>
    <meta:user-defined meta:name="OVERHEIDop.GmbID/DC.identifier">gmb-2017-187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1261CZ</meta:user-defined>
    <meta:user-defined meta:name="OVERHEIDop.woonplaats">Blaricum</meta:user-defined>
    <meta:user-defined meta:name="OVERHEIDop.straatnaam">Verbeeklaan</meta:user-defined>
    <meta:user-defined meta:name="OVERHEIDgvop.Informatietype/DC.type">Beschikkingen | afhandelin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703 475843</meta:user-defined>
    <meta:user-defined meta:name="OVERHEIDop.versieInformatie"/>
  </office:meta>
</office:document-meta>
</file>