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thmenerplas renoveren toiletgebouwen (zaaknummer: 2870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jthmenerplas </text:span>
            <text:span text:style-name="nadrukvet">– </text:span>ontvangen 20 oktober 2017  voor het renoveren van 3 toiletgebouw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59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9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9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thmenerplas renoveren toiletgebouwen (zaaknummer: 287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95</meta:user-defined>
    <meta:user-defined meta:name="OVERHEIDop.GmbID/DC.identifier">gmb-2017-187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Z 119t 1</meta:user-defined>
    <meta:user-defined meta:name="OVERHEIDop.woonplaats">Zwolle</meta:user-defined>
    <meta:user-defined meta:name="OVERHEIDop.straatnaam">Zalné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776 501228</meta:user-defined>
    <meta:user-defined meta:name="OVERHEIDop.versieInformatie"/>
  </office:meta>
</office:document-meta>
</file>