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standplaatsvergunning - op de Bri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 5:17 van de Algemene Plaatselijke Verordening (APV) Baarn 2012　</text:span> </text:p>
            <text:p text:style-name="al">- Het innemen van een standplaats op 2 november 2017 en 9 december 2017 voor het werven van klanten voor Qurrent op de Brink door Pepperminds Nederland B.V. Besluit is genomen op 24 oktober 2017. </text:p>
            <text:p text:style-name="al">
            <text:span text:style-name="nadrukvet">Bezwaarclausule　</text:span>
          </text:p>
            <text:p text:style-name="al">Bent u het niet eens met dit besluit? U kunt dan een bezwaarschrift indienen bij de burgemeester voorzover het de bevoegdheid van de burgemeester van Baarn betreft en bij burgemeester en wethouders van Baarn voor zover het de bevoegdheid van burgemeester en wethouders betreft, Postbus 1003,3740 BA Baarn. De termijn voor het indienen van bezwaar is zes weken en vangt aan met ingang van de dag,ná de datum van verzending van dit besluit. </text:p>
            <text:p text:style-name="al">Uw bezwaarschrift bevat in elk geval:</text:p>
            <text:p text:style-name="al">- ondertekening</text:p>
            <text:p text:style-name="al">- naam en adres van de indiener</text:p>
            <text:p text:style-name="al">- een dagtekening</text:p>
            <text:p text:style-name="al">- een omschrijving van het besluit waartegen bezwaren bestaan</text:p>
            <text:p text:style-name="al"/>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7594</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4</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594</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standplaatsvergunning - op de Brin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594</meta:user-defined>
    <meta:user-defined meta:name="OVERHEIDop.GmbID/DC.identifier">gmb-2017-187594</meta:user-defined>
    <meta:user-defined meta:name="OVERHEID.TaxonomieBeleidsagenda/OVERHEID.category">Openbare orde en veiligheid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3EC 2</meta:user-defined>
    <meta:user-defined meta:name="OVERHEIDop.woonplaats">Baarn</meta:user-defined>
    <meta:user-defined meta:name="OVERHEIDop.straatnaam">Brink</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492 469323</meta:user-defined>
    <meta:user-defined meta:name="OVERHEIDop.versieInformatie"/>
  </office:meta>
</office:document-meta>
</file>