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andenbroekerweg 52, het bouwen van een garage en overkapping bij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andenbroekerweg 52, het bouwen van een garage en overkapping bij de woning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59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9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9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Randenbroekerweg 52, het bouwen van een garage en overkapping bij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593</meta:user-defined>
    <meta:user-defined meta:name="OVERHEIDop.GmbID/DC.identifier">gmb-2017-187593</meta:user-defined>
    <meta:user-defined meta:name="OVERHEID.TaxonomieBeleidsagenda/OVERHEID.category">Huisvesting | Organisatie en beleid</meta:user-defined>
    <meta:user-defined meta:name="OVERHEIDop.referentienummer">1013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K 52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05 462933</meta:user-defined>
    <meta:user-defined meta:name="OVERHEIDop.versieInformatie"/>
  </office:meta>
</office:document-meta>
</file>