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9</text:p>
            <text:p text:style-name="common-al">het oprichten van een stal, (fase 2 Milieu)</text:p>
            <text:p text:style-name="common-al">Uitgebreide procedure voor de activiteit: milieu en handelingen met gevolg en voor beschermde natuurgebieden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 november 2017 tot en met 14 december 2017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59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592</meta:user-defined>
    <meta:user-defined meta:name="OVERHEIDop.GmbID/DC.identifier">gmb-2017-187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28 410814</meta:user-defined>
    <meta:user-defined meta:name="OVERHEIDop.versieInformatie"/>
  </office:meta>
</office:document-meta>
</file>