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19, 1861HA, Bergen (NH), het kappen van een naaldboom, 24 oktober 2017 (WABO17/01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5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19, 1861HA, Bergen (NH), het kappen van een naaldboom, 24 oktober 2017 (WABO17/017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7588</meta:user-defined>
    <meta:user-defined meta:name="OVERHEIDop.GmbID/DC.identifier">gmb-2017-18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A 19</meta:user-defined>
    <meta:user-defined meta:name="OVERHEIDop.woonplaats">Berg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4 521133</meta:user-defined>
    <meta:user-defined meta:name="OVERHEIDop.versieInformatie"/>
  </office:meta>
</office:document-meta>
</file>