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(Vosheuvelbeek), het aanpassen van de beschoeiing van de Vosheuvelbee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(Vosheuvelbeek), het aanpassen van de beschoeiing van de Vosheuvelbeek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(Vosheuvelbeek), het aanpassen van de beschoeiing van de Vosheuvelbee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83</meta:user-defined>
    <meta:user-defined meta:name="OVERHEIDop.GmbID/DC.identifier">gmb-2017-187583</meta:user-defined>
    <meta:user-defined meta:name="OVERHEID.TaxonomieBeleidsagenda/OVERHEID.category">Ruimte en infrastructuur | Organisatie en beleid</meta:user-defined>
    <meta:user-defined meta:name="OVERHEIDop.referentienummer">1013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7</meta:user-defined>
    <meta:user-defined meta:name="OVERHEIDop.versieInformatie"/>
  </office:meta>
</office:document-meta>
</file>