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 vergroten  bouwhoogte  woning, V2017/586, Jacob Reviusstraat 7 te Hazerswoude-Rijndijk</text:p>
            <text:p text:style-name="tussenkopcur">Jacob Reviusstraat 7 te Hazerswoude-Rijndijk</text:p>
            <text:p text:style-name="tussenkopcur">2394 VJ</text:p>
            <text:p text:style-name="tussenkopcur">V2017/586</text:p>
            <text:p text:style-name="tussenkopcur">vergroten  bouwhoogte  woning</text:p>
            <text:p text:style-name="tussenkopcur">Datum indiening: 6 oktober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87579</text:span><text:line-break/><text:date style:data-style-name="dag" text:fixed="true" text:date-value="2017-10-27"/><text:line-break/><text:date style:data-style-name="jaar" text:fixed="true" text:date-value="2017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579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579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7</meta:user-defined>
    <meta:user-defined meta:name="OVERHEIDop.publicationIssue">187579</meta:user-defined>
    <meta:user-defined meta:name="OVERHEIDop.GmbID/DC.identifier">gmb-2017-1875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4VJ 7</meta:user-defined>
    <meta:user-defined meta:name="OVERHEIDop.woonplaats">Hazerswoude-Rijndijk</meta:user-defined>
    <meta:user-defined meta:name="OVERHEIDop.straatnaam">Jacob Revius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0391 460052</meta:user-defined>
    <meta:user-defined meta:name="OVERHEIDop.versieInformatie"/>
  </office:meta>
</office:document-meta>
</file>