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kappen 3 bomen (2 dennenbomen, 1 berk), V2017/587, Geerweg 11 te Benthuizen</text:p>
            <text:p text:style-name="tussenkopcur">Geerweg 11 te Benthuizen</text:p>
            <text:p text:style-name="tussenkopcur">2731 BA</text:p>
            <text:p text:style-name="tussenkopcur">V2017/587</text:p>
            <text:p text:style-name="tussenkopcur">kappen 3 bomen (2 dennenbomen, 1 berk)</text:p>
            <text:p text:style-name="tussenkopcur">Datum indiening: 9 okto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7577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577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577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577</meta:user-defined>
    <meta:user-defined meta:name="OVERHEIDop.GmbID/DC.identifier">gmb-2017-1875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31BA 10</meta:user-defined>
    <meta:user-defined meta:name="OVERHEIDop.woonplaats">Benthuizen</meta:user-defined>
    <meta:user-defined meta:name="OVERHEIDop.straatnaam">Geer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6672 454457</meta:user-defined>
    <meta:user-defined meta:name="OVERHEIDop.versieInformatie"/>
  </office:meta>
</office:document-meta>
</file>