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uiksteiger in Zegerplas, V2017/588, Zegerplas in Alphen aan den Rijn</text:p>
            <text:p text:style-name="tussenkopcur">Zegerplas in Alphen aan den Rijn</text:p>
            <text:p text:style-name="tussenkopcur"/>
            <text:p text:style-name="tussenkopcur">V2017/588</text:p>
            <text:p text:style-name="tussenkopcur">plaatsen  duiksteiger in Zegerplas</text:p>
            <text:p text:style-name="tussenkopcur">Datum indiening: 9 okto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575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75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7575</meta:user-defined>
    <meta:user-defined meta:name="OVERHEIDop.GmbID/DC.identifier">gmb-2017-1875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NA 11</meta:user-defined>
    <meta:user-defined meta:name="OVERHEIDop.woonplaats">Alphen aan den Rijn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839 460487</meta:user-defined>
    <meta:user-defined meta:name="OVERHEIDop.versieInformatie"/>
  </office:meta>
</office:document-meta>
</file>