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dakopbouw, V2017/589, Trompstraat 18 te Alphen aan den Rijn</text:p>
            <text:p text:style-name="tussenkopcur">Trompstraat 18 te Alphen aan den Rijn</text:p>
            <text:p text:style-name="tussenkopcur">2405 GP</text:p>
            <text:p text:style-name="tussenkopcur">V2017/589</text:p>
            <text:p text:style-name="tussenkopcur">het plaatsen van een dakopbouw</text:p>
            <text:p text:style-name="tussenkopcur">Datum indiening: 10 okto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7573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73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73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573</meta:user-defined>
    <meta:user-defined meta:name="OVERHEIDop.GmbID/DC.identifier">gmb-2017-1875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GP 18</meta:user-defined>
    <meta:user-defined meta:name="OVERHEIDop.woonplaats">Alphen aan den Rijn</meta:user-defined>
    <meta:user-defined meta:name="OVERHEIDop.straatnaam">Tromp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165 461386</meta:user-defined>
    <meta:user-defined meta:name="OVERHEIDop.versieInformatie"/>
  </office:meta>
</office:document-meta>
</file>