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Bloeidaal bouwnr. Tc, het tijdelijk plaatsen van een woonunit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Ontvangen aanvragen, Bloeidaal bouwnr. Tc, het tijdelijk plaatsen van een woonunit. Rechtsmiddel: Geen. Ter informatie.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572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7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7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Ontvangen aanvragen, Bloeidaal bouwnr. Tc, het tijdelijk plaatsen van een woonunit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572</meta:user-defined>
    <meta:user-defined meta:name="OVERHEIDop.GmbID/DC.identifier">gmb-2017-187572</meta:user-defined>
    <meta:user-defined meta:name="OVERHEID.TaxonomieBeleidsagenda/OVERHEID.category">Huisvesting | Organisatie en beleid</meta:user-defined>
    <meta:user-defined meta:name="OVERHEIDop.referentienummer">10133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</meta:user-defined>
    <meta:user-defined meta:name="OVERHEIDop.woonplaats">Amersfoort</meta:user-defined>
    <meta:user-defined meta:name="OVERHEIDop.straatnaam">Bloeidaal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03 463917</meta:user-defined>
    <meta:user-defined meta:name="OVERHEIDop.versieInformatie"/>
  </office:meta>
</office:document-meta>
</file>