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bouw woning, V2017/590, Nieuwkoopseweg 3 B te Aarlanderveen</text:p>
            <text:p text:style-name="tussenkopcur">Nieuwkoopseweg 3 B te Aarlanderveen</text:p>
            <text:p text:style-name="tussenkopcur">2445 NB</text:p>
            <text:p text:style-name="tussenkopcur">V2017/590</text:p>
            <text:p text:style-name="tussenkopcur">aanbouw woning</text:p>
            <text:p text:style-name="tussenkopcur">Datum indiening: 1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7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71</meta:user-defined>
    <meta:user-defined meta:name="OVERHEIDop.GmbID/DC.identifier">gmb-2017-18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NB 3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57 460908</meta:user-defined>
    <meta:user-defined meta:name="OVERHEIDop.versieInformatie"/>
  </office:meta>
</office:document-meta>
</file>