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en dakkapel  achtergeveldakvlak, V2017/591, Costa Ricastraat 103 te Alphen aan den Rijn</text:p>
            <text:p text:style-name="tussenkopcur">Costa Ricastraat 103 te Alphen aan den Rijn</text:p>
            <text:p text:style-name="tussenkopcur">2408 MJ</text:p>
            <text:p text:style-name="tussenkopcur">V2017/591</text:p>
            <text:p text:style-name="tussenkopcur">plaatsen dakkapel achtergeveldakvlak</text:p>
            <text:p text:style-name="tussenkopcur">Datum indiening: 11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7569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69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69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569</meta:user-defined>
    <meta:user-defined meta:name="OVERHEIDop.GmbID/DC.identifier">gmb-2017-187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MJ 103</meta:user-defined>
    <meta:user-defined meta:name="OVERHEIDop.woonplaats">Alphen aan den Rijn</meta:user-defined>
    <meta:user-defined meta:name="OVERHEIDop.straatnaam">Costa Rica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953 459664</meta:user-defined>
    <meta:user-defined meta:name="OVERHEIDop.versieInformatie"/>
  </office:meta>
</office:document-meta>
</file>