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aanbouwen van een overkapping/veranda, V2017/465, De Ruijterstraat 5 te Alphen aan den Rijn</text:p>
            <text:p text:style-name="common-al">De Ruijterstraat 5 te Alphen aan den Rijn</text:p>
            <text:p text:style-name="common-al">2405 GL</text:p>
            <text:p text:style-name="common-al">V2017/465</text:p>
            <text:p text:style-name="common-al">het aanbouwen van een overkapping/veranda</text:p>
            <text:p text:style-name="common-al">Datum geweigerd: 04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6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6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6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weiger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62</meta:user-defined>
    <meta:user-defined meta:name="OVERHEIDop.GmbID/DC.identifier">gmb-2017-187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GL 5</meta:user-defined>
    <meta:user-defined meta:name="OVERHEIDop.woonplaats">Alphen aan den Rijn</meta:user-defined>
    <meta:user-defined meta:name="OVERHEIDop.straatnaam">De Ruijt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84 461332</meta:user-defined>
    <meta:user-defined meta:name="OVERHEIDop.versieInformatie"/>
  </office:meta>
</office:document-meta>
</file>