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u-vormig palenrif in de zegerplas, V2017/493, Zegerplas in Alphen aan den Rijn</text:p>
            <text:p text:style-name="common-al">Zegerplas in Alphen aan den Rijn</text:p>
            <text:p text:style-name="common-al"/>
            <text:p text:style-name="common-al">V2017/493</text:p>
            <text:p text:style-name="common-al">het plaatsen van een u-vormig palenrif in de zegerplas</text:p>
            <text:p text:style-name="common-al">Datum verleend: 06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5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58</meta:user-defined>
    <meta:user-defined meta:name="OVERHEIDop.GmbID/DC.identifier">gmb-2017-18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NA 11</meta:user-defined>
    <meta:user-defined meta:name="OVERHEIDop.woonplaats">Alphen aan den Rijn</meta:user-defined>
    <meta:user-defined meta:name="OVERHEIDop.straatnaam">Westkanaa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59 460564</meta:user-defined>
    <meta:user-defined meta:name="OVERHEIDop.versieInformatie"/>
  </office:meta>
</office:document-meta>
</file>