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anpassen van twee woningen, V2017/508, Spoorlaan 29 te Zwammerdam</text:p>
            <text:p text:style-name="common-al">Spoorlaan 29 te Zwammerdam</text:p>
            <text:p text:style-name="common-al">2471 PC</text:p>
            <text:p text:style-name="common-al">V2017/508</text:p>
            <text:p text:style-name="common-al">het aanpassen van twee woningen</text:p>
            <text:p text:style-name="common-al">Datum verleend: 05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5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5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5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56</meta:user-defined>
    <meta:user-defined meta:name="OVERHEIDop.GmbID/DC.identifier">gmb-2017-187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PC 31</meta:user-defined>
    <meta:user-defined meta:name="OVERHEIDop.woonplaats">Zwammerdam</meta:user-defined>
    <meta:user-defined meta:name="OVERHEIDop.straatnaam">Spoo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379 457611</meta:user-defined>
    <meta:user-defined meta:name="OVERHEIDop.versieInformatie"/>
  </office:meta>
</office:document-meta>
</file>