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staureren en uitbreiden   van een winkel met woning, Nachtegaalstraat 27 te Utrecht, HZ_WABO-17-2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chtegaalstraat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staureren en uitbreiden van een winkel me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55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staureren en uitbreiden   van een winkel met woning, Nachtegaalstraat 27 te Utrecht, HZ_WABO-17-23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54</meta:user-defined>
    <meta:user-defined meta:name="OVERHEIDop.GmbID/DC.identifier">gmb-2017-18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B 27</meta:user-defined>
    <meta:user-defined meta:name="OVERHEIDop.woonplaats">Utrecht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28 456059</meta:user-defined>
    <meta:user-defined meta:name="OVERHEIDop.versieInformatie"/>
  </office:meta>
</office:document-meta>
</file>