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office:automatic-styles>
  <office:body>
    <office:text>
      <text:p text:style-name="new_page_staatscourant"/>
      <text:p text:style-name="single-kop-titel">Opleggen maatwerkvoorschrift activiteitenbesluit milieubeheer Goorseweg 27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maatwerkvoorschrift opleggen aan: Goorseweg 27 Lochem.</text:p>
            <text:p text:style-name="common-al">Het besluit tot het opleggen van een maatwerkvoorschrift heeft betrekking op het Vuurwerkbesluit, nr. 2017-004772, 23 oktober 2017. </text:p>
            <text:list text:style-name="id1-3-2-1-1-3">
              <text:list-item text:style-override="id1-3-2-1-1-3-1">
                <text:number/>
                <text:p text:style-name="al"/>
              </text:list-item>
            </text:list>
            <text:p text:style-name="common-al">Ter Inzage</text:p>
            <text:p text:style-name="common-al">Het voornemen en de bijbehorende stukken liggen voor iedereen ter inzage vanaf 2 november 2017  bij de publieksbalie, Hanzeweg 8 in Lochem en Hoofdstraat 45 in Gorssel.</text:p>
            <text:p text:style-name="tussenkopcur">Zienswijze</text:p>
            <text:p text:style-name="last-al">Naar aanleiding van ons voornemen om een maatwerkvoorschrift te stellen, stellen wij belanghebbenden in de gelegenheid om zienswijzen kenbaar te maken. Belanghebbenden kunnen zienswijzen kenbaar maken door deze binnen twee weken na datum van deze publicatie toe te sturen aan het college van burgemeester en wethouders van de gemeente Lochem, Postbus 17, 7240 AA Loc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755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5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5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leggen maatwerkvoorschrift activiteitenbesluit milieubeheer Goorseweg 27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7553</meta:user-defined>
    <meta:user-defined meta:name="OVERHEIDop.GmbID/DC.identifier">gmb-2017-187553</meta:user-defined>
    <meta:user-defined meta:name="OVERHEID.TaxonomieBeleidsagenda/OVERHEID.category">Natuur en milieu | Organisatie en beleid</meta:user-defined>
    <meta:user-defined meta:name="OVERHEIDop.referentienummer">2017-00477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PA 27</meta:user-defined>
    <meta:user-defined meta:name="OVERHEIDop.woonplaats">Lochem</meta:user-defined>
    <meta:user-defined meta:name="OVERHEIDop.straatnaam">Goor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7147 464655</meta:user-defined>
    <meta:user-defined meta:name="OVERHEIDop.versieInformatie"/>
  </office:meta>
</office:document-meta>
</file>