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 verplaatsen opslagruimte, V2017/513, Vierheemskinderenweg 2 te Hazerswoude-Dorp</text:p>
            <text:p text:style-name="common-al">Vierheemskinderenweg 2 te Hazerswoude-Dorp</text:p>
            <text:p text:style-name="common-al">2391 MZ</text:p>
            <text:p text:style-name="common-al">V2017/513</text:p>
            <text:p text:style-name="common-al"> verplaatsen  opslagruimte</text:p>
            <text:p text:style-name="common-al">Datum verleend: 09 oktober 2017</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87550</text:span><text:line-break/><text:date style:data-style-name="dag" text:fixed="true" text:date-value="2017-10-27"/><text:line-break/><text:date style:data-style-name="jaar" text:fixed="true" text:date-value="2017-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550</text:span><text:date style:data-style-name="nicedate" text:fixed="true" text:date-value="2017-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550</text:span><text:date style:data-style-name="nicedate" text:fixed="true" text:date-value="2017-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7</meta:user-defined>
    <meta:user-defined meta:name="OVERHEIDop.publicationIssue">187550</meta:user-defined>
    <meta:user-defined meta:name="OVERHEIDop.GmbID/DC.identifier">gmb-2017-1875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391MZ 2</meta:user-defined>
    <meta:user-defined meta:name="OVERHEIDop.woonplaats">Hazerswoude-Dorp</meta:user-defined>
    <meta:user-defined meta:name="OVERHEIDop.straatnaam">Vierheemskinderenweg</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0127 458796</meta:user-defined>
    <meta:user-defined meta:name="OVERHEIDop.versieInformatie"/>
  </office:meta>
</office:document-meta>
</file>