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Bosweg 158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weg 158 A Oisterwijk</text:span>, het verbouwen van een woonhuis. Dossiernummer 2016-0845, verzonden aan aanvrager op 1-2-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 </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75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onhuis, Bosweg 158 A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55</meta:user-defined>
    <meta:user-defined meta:name="OVERHEIDop.GmbID/DC.identifier">gmb-2017-18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H 158</meta:user-defined>
    <meta:user-defined meta:name="OVERHEIDop.woonplaats">Oisterwijk</meta:user-defined>
    <meta:user-defined meta:name="OVERHEIDop.straatnaam">Bos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110 397597</meta:user-defined>
    <meta:user-defined meta:name="OVERHEIDop.versieInformatie"/>
  </office:meta>
</office:document-meta>
</file>