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en  renoveren  winkelpand tot twee appartementen, V2017/527, Hooftstraat 97 te Alphen aan den Rijn</text:p>
            <text:p text:style-name="common-al">Hooftstraat 97 te Alphen aan den Rijn</text:p>
            <text:p text:style-name="common-al">2406 GE</text:p>
            <text:p text:style-name="common-al">V2017/527</text:p>
            <text:p text:style-name="common-al">verbouwen en  renoveren winkelpand tot twee appartementen</text:p>
            <text:p text:style-name="common-al">Datum verleend: 09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6</meta:user-defined>
    <meta:user-defined meta:name="OVERHEIDop.GmbID/DC.identifier">gmb-2017-18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E 97</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2 460745</meta:user-defined>
    <meta:user-defined meta:name="OVERHEIDop.versieInformatie"/>
  </office:meta>
</office:document-meta>
</file>