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blokhut (duivenhok) achter woning.  , V2017/561, Voorweg 153 te Hazerswoude-Dorp</text:p>
            <text:p text:style-name="common-al">Voorweg 153 te Hazerswoude-Dorp</text:p>
            <text:p text:style-name="common-al">2391 AJ</text:p>
            <text:p text:style-name="common-al">V2017/561</text:p>
            <text:p text:style-name="common-al">plaatsen blokhut (duivenhok) achter woning  </text:p>
            <text:p text:style-name="common-al">Datum verleend: 10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5</meta:user-defined>
    <meta:user-defined meta:name="OVERHEIDop.GmbID/DC.identifier">gmb-2017-18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J 153</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79 455612</meta:user-defined>
    <meta:user-defined meta:name="OVERHEIDop.versieInformatie"/>
  </office:meta>
</office:document-meta>
</file>