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erfafscheiding, V2017/521, Waterviolier 20 te Alphen aan den Rijn</text:p>
            <text:p text:style-name="common-al">Waterviolier 20 te Alphen aan den Rijn</text:p>
            <text:p text:style-name="common-al">2408 LM</text:p>
            <text:p text:style-name="common-al">V2017/521</text:p>
            <text:p text:style-name="common-al">vervangen erfafscheiding</text:p>
            <text:p text:style-name="common-al">Datum verleend: 10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54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4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43</meta:user-defined>
    <meta:user-defined meta:name="OVERHEIDop.GmbID/DC.identifier">gmb-2017-187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20</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46 459502</meta:user-defined>
    <meta:user-defined meta:name="OVERHEIDop.versieInformatie"/>
  </office:meta>
</office:document-meta>
</file>