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stigen Esport Game Arena, V2017/492, Raadhuisstraat 134 te Alphen aan den Rijn</text:p>
            <text:p text:style-name="common-al">Raadhuisstraat 134 te Alphen aan den Rijn</text:p>
            <text:p text:style-name="common-al">2406 AJ</text:p>
            <text:p text:style-name="common-al">V2017/492</text:p>
            <text:p text:style-name="common-al">vestigen Esport Game Arena</text:p>
            <text:p text:style-name="common-al">Datum verleend: 11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4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42</meta:user-defined>
    <meta:user-defined meta:name="OVERHEIDop.GmbID/DC.identifier">gmb-2017-187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J 134</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26 460150</meta:user-defined>
    <meta:user-defined meta:name="OVERHEIDop.versieInformatie"/>
  </office:meta>
</office:document-meta>
</file>