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 bouwen woonhuis op bestaande fundering, V2017/509, Insteek 42 te Boskoop</text:p>
            <text:p text:style-name="common-al">Insteek 42 te Boskoop</text:p>
            <text:p text:style-name="common-al">2771 AB</text:p>
            <text:p text:style-name="common-al">V2017/509</text:p>
            <text:p text:style-name="common-al">bouwen woonhuis op bestaande fundering</text:p>
            <text:p text:style-name="common-al">Datum verleend: 12 okto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7540</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540</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540</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540</meta:user-defined>
    <meta:user-defined meta:name="OVERHEIDop.GmbID/DC.identifier">gmb-2017-187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AB 42</meta:user-defined>
    <meta:user-defined meta:name="OVERHEIDop.woonplaats">Boskoop</meta:user-defined>
    <meta:user-defined meta:name="OVERHEIDop.straatnaam">Instee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7293 456189</meta:user-defined>
    <meta:user-defined meta:name="OVERHEIDop.versieInformatie"/>
  </office:meta>
</office:document-meta>
</file>