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Kanaalstraat, 9, het vestigen van horeca op het perce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veen</text:span>
          </text:p>
            <text:p text:style-name="common-al">Kanaalstraat 9 , 7858TE, </text:p>
            <text:p text:style-name="common-al">het vestigen van horeca op het perceel, (5381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75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Kanaalstraat, 9, het vestigen van horeca op het perce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54</meta:user-defined>
    <meta:user-defined meta:name="OVERHEIDop.GmbID/DC.identifier">gmb-2017-18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E 9</meta:user-defined>
    <meta:user-defined meta:name="OVERHEIDop.woonplaats">Eeserveen</meta:user-defined>
    <meta:user-defined meta:name="OVERHEIDop.straatnaam">Kanaal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464 543830</meta:user-defined>
    <meta:user-defined meta:name="OVERHEIDop.versieInformatie"/>
  </office:meta>
</office:document-meta>
</file>