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fwijken bestemmingsplan voor zes woningen, V2017/423, Wilhelminalaan 7 te Boskoop</text:p>
            <text:p text:style-name="common-al">Wilhelminalaan 7 te Boskoop</text:p>
            <text:p text:style-name="common-al">2771 VL</text:p>
            <text:p text:style-name="common-al">V2017/423</text:p>
            <text:p text:style-name="common-al">afwijken bestemmingsplan voor zes woningen</text:p>
            <text:p text:style-name="common-al">Datum verleend: 12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539</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39</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39</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539</meta:user-defined>
    <meta:user-defined meta:name="OVERHEIDop.GmbID/DC.identifier">gmb-2017-187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VL 7</meta:user-defined>
    <meta:user-defined meta:name="OVERHEIDop.woonplaats">Boskoop</meta:user-defined>
    <meta:user-defined meta:name="OVERHEIDop.straatnaam">Wilhelmina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52 453796</meta:user-defined>
    <meta:user-defined meta:name="OVERHEIDop.versieInformatie"/>
  </office:meta>
</office:document-meta>
</file>