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bouwen gemaal tot woning, V2017/592, Woubrugseweg 78 te Alphen aan den Rijn</text:p>
            <text:p text:style-name="tussenkopcur">Woubrugseweg 78 te Alphen aan den Rijn</text:p>
            <text:p text:style-name="tussenkopcur">2401 LT</text:p>
            <text:p text:style-name="tussenkopcur">V2017/592</text:p>
            <text:p text:style-name="tussenkopcur">verbouwen gemaal tot woning</text:p>
            <text:p text:style-name="tussenkopcur">Datum indiening: 1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3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37</meta:user-defined>
    <meta:user-defined meta:name="OVERHEIDop.GmbID/DC.identifier">gmb-2017-18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T 78</meta:user-defined>
    <meta:user-defined meta:name="OVERHEIDop.woonplaats">Alphen aan den Rijn</meta:user-defined>
    <meta:user-defined meta:name="OVERHEIDop.straatnaam">Woubru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80 463683</meta:user-defined>
    <meta:user-defined meta:name="OVERHEIDop.versieInformatie"/>
  </office:meta>
</office:document-meta>
</file>