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uwen 12  woningen , V2017/593, Groenestein ter hoogte van nummer 38 t/m 52 in Hazerswoude-Rijndijk</text:p>
            <text:p text:style-name="tussenkopcur">Groenestein ter hoogte van nummer 38 t/m 52 in Hazerswoude-Rijndijk</text:p>
            <text:p text:style-name="tussenkopcur"/>
            <text:p text:style-name="tussenkopcur">V2017/593</text:p>
            <text:p text:style-name="tussenkopcur">bouwen 12  woningen </text:p>
            <text:p text:style-name="tussenkopcur">Datum indiening: 11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7536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3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3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536</meta:user-defined>
    <meta:user-defined meta:name="OVERHEIDop.GmbID/DC.identifier">gmb-2017-187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W 38</meta:user-defined>
    <meta:user-defined meta:name="OVERHEIDop.woonplaats">Hazerswoude-Rijndijk</meta:user-defined>
    <meta:user-defined meta:name="OVERHEIDop.straatnaam">Groenestei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004 460790</meta:user-defined>
    <meta:user-defined meta:name="OVERHEIDop.versieInformatie"/>
  </office:meta>
</office:document-meta>
</file>